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udentenfeest, Ruitenberg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udentenfeest ter gelegenheid van de opening van het nieuwe AEA gebouw van de HAN</text:p>
            <text:p text:style-name="common-al">Datum: 9 december 2021</text:p>
            <text:p text:style-name="common-al">Locatie: Ruitenberglaan 33 (HAN Campus)</text:p>
            <text:p text:style-name="common-al">Dossiernummer: 6187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udentenfeest, Ruitenberglaan 33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10</meta:user-defined>
    <meta:user-defined meta:name="OVERHEIDop.GmbID/DC.identifier">gmb-2021-405510</meta:user-defined>
    <meta:user-defined meta:name="OVERHEIDop.versieInformatie"/>
  </office:meta>
</office:document-meta>
</file>