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einderweg 51 6171 TX te Stein (O2021-024\0971166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24\0971166776, ingekomen op 4 februari 2021 voor het plaatsen van een dakkapel gelegen aan Breinderweg 51 6171 TX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5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61 332045</meta:user-defined>
    <meta:user-defined meta:name="OVERHEID.EPSG28992/DC.spatial">181972.13 332043.71</meta:user-defined>
    <meta:user-defined meta:name="DC.title">Ontvangen aanvraag omgevingsvergunning Breinderweg 51 6171 TX te Stein (O2021-024\0971166776)</meta:user-defined>
    <meta:user-defined meta:name="OVERHEID.PostcodeHuisnummer/OVERHEIDop.postcodeHuisnummer">6171TX 51</meta:user-defined>
    <meta:user-defined meta:name="OVERHEID.PostcodeHuisnummer/OVERHEIDop.postcodeHuisnummer">6171TX 51</meta:user-defined>
    <meta:user-defined meta:name="OVERHEIDop.straatnaam">Breinderweg</meta:user-defined>
    <meta:user-defined meta:name="OVERHEIDop.straatnaam">Breinderweg</meta:user-defined>
    <meta:user-defined meta:name="OVERHEIDop.woonplaats">Stein</meta:user-defined>
    <meta:user-defined meta:name="OVERHEIDop.woonplaats">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51</meta:user-defined>
    <meta:user-defined meta:name="OVERHEIDop.GmbID/DC.identifier">gmb-2021-40551</meta:user-defined>
    <meta:user-defined meta:name="OVERHEIDop.versieInformatie"/>
  </office:meta>
</office:document-meta>
</file>