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22 WONINGEN (RENOVATIE), LJOUWERTERDYK 6 TOT EN MET 48 (EVEN)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22 woningen (renovatie)  op het perceel Ljouwerterdyk 6 tot en met 48 (even) te Akkrum (10 november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550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0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0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ING OMGEVINGSVERGUNNING, VERANDEREN VAN 22 WONINGEN (RENOVATIE), LJOUWERTERDYK 6 TOT EN MET 48 (EVEN) AKKRUM</meta:user-defined>
    <meta:user-defined meta:name="DCTERMS.W3CDTF/DCTERMS.available">2021-11-12</meta:user-defined>
    <meta:user-defined meta:name="DCTERMS.W3CDTF/OVERHEIDop.jaargang">2021</meta:user-defined>
    <meta:user-defined meta:name="OVERHEIDop.publicationIssue">405509</meta:user-defined>
    <meta:user-defined meta:name="OVERHEIDop.GmbID/DC.identifier">gmb-2021-405509</meta:user-defined>
    <meta:user-defined meta:name="OVERHEIDop.versieInformatie"/>
  </office:meta>
</office:document-meta>
</file>