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ark Klinkenberg 57 in Warmond, Kenmerk Z-21-211005, het herplanten in bos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besloten om de beslistermijn voor de aanvraag met zaaknummer 2021-1006 voor een omgevingsvergunning voor het herplanten in bosperceel op locatie Park Klinkenberg 57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550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Park Klinkenberg 57 in Warmond, Kenmerk Z-21-211005, het herplanten in bosperce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508</meta:user-defined>
    <meta:user-defined meta:name="OVERHEIDop.GmbID/DC.identifier">gmb-2021-405508</meta:user-defined>
    <meta:user-defined meta:name="OVERHEIDop.versieInformatie"/>
  </office:meta>
</office:document-meta>
</file>