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openstelling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Winteropenstelling met extra activiteiten</text:p>
            <text:p text:style-name="common-al">Datum: 4 december 2021 t/m 16 januari 2022</text:p>
            <text:p text:style-name="common-al">Locatie: Hoeferlaan 4 (Nederlands Openluchtmuseum)</text:p>
            <text:p text:style-name="common-al">Dossiernummer: 6007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50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nteropenstelling, Hoeferlaan 4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06</meta:user-defined>
    <meta:user-defined meta:name="OVERHEIDop.GmbID/DC.identifier">gmb-2021-405506</meta:user-defined>
    <meta:user-defined meta:name="OVERHEIDop.versieInformatie"/>
  </office:meta>
</office:document-meta>
</file>