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Overveen</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burgemeester besloten, op grond van artikel 2:25 van de Algemene Plaatselijke Verordening, een vergunning te verlenen aan Winkeliers Vereniging Overveen voor het houden van een intocht van Sinterklaas in de winkelstraat van Overveen op 13 november 2021 van 14.30 tot 17.30 uur. </text:p>
            <text:p text:style-name="common-al">Ten behoeve van het evenement wordt de Bloemendaalseweg (tussen de rotonde Julianalaan (N200) en de Tetterodeweg) afgesloten tussen 14.30 tot 17.30 uur.</text:p>
            <text:p text:style-name="tussenkopcur">U kunt bezwaar maken tegen mijn besluit</text:p>
            <text:p text:style-name="common-al">Bent u het niet eens met dit besluit? Dan kunt u een bezwaarschrift sturen. Zorgt u ervoor dat u het bezwaarschrift indient binnen 6 weken na de verzenddatum van het besluit. Daarmee voorkomt u dat ik uw bezwaarschrift niet meer ka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5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intocht Sinterklaas Overveen</meta:user-defined>
    <meta:user-defined meta:name="DCTERMS.W3CDTF/DCTERMS.available">2021-11-12</meta:user-defined>
    <meta:user-defined meta:name="DCTERMS.W3CDTF/OVERHEIDop.jaargang">2021</meta:user-defined>
    <meta:user-defined meta:name="OVERHEIDop.publicationIssue">405505</meta:user-defined>
    <meta:user-defined meta:name="OVERHEIDop.GmbID/DC.identifier">gmb-2021-405505</meta:user-defined>
    <meta:user-defined meta:name="OVERHEIDop.versieInformatie"/>
  </office:meta>
</office:document-meta>
</file>