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gezamenlijke dakkapel , Binnensingel 28 7411PM Deventer, Binnensingel 30 7411PM Deventer, [DVT00E10163]  [DVT00E10164]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2694</text:p>
            <text:p text:style-name="common-al">Ingekomen: 08-11-2021</text:p>
            <text:p text:style-name="common-al">Locatie: Binnensingel 28 7411PM Deventer, Binnensingel 30 7411PM Deventer, [DVT00E10163]  [DVT00E10164] </text:p>
            <text:p text:style-name="common-al">Projectomschrijving: het plaatsen van een gezamenlijke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5501</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501</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501</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2694</meta:user-defined>
    <meta:user-defined meta:name="DCTERMS.abstract">het plaatsen van een gezamenlijke dakkapel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een gezamenlijke dakkapel , Binnensingel 28 7411PM Deventer, Binnensingel 30 7411PM Deventer, [DVT00E10163]  [DVT00E10164]</meta:user-defined>
    <meta:user-defined meta:name="DCTERMS.W3CDTF/DCTERMS.available">2021-11-12</meta:user-defined>
    <meta:user-defined meta:name="DCTERMS.W3CDTF/OVERHEIDop.jaargang">2021</meta:user-defined>
    <meta:user-defined meta:name="OVERHEIDop.publicationIssue">405501</meta:user-defined>
    <meta:user-defined meta:name="OVERHEIDop.GmbID/DC.identifier">gmb-2021-405501</meta:user-defined>
    <meta:user-defined meta:name="OVERHEIDop.versieInformatie"/>
  </office:meta>
</office:document-meta>
</file>