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Rosendaalseweg 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Alcoholwetvergunning en exploitatievergunning</text:p>
            <text:p text:style-name="common-al"/>
            <text:p text:style-name="common-al">Voor: De Drie Gasthuizen Brasserie de Burcht</text:p>
            <text:p text:style-name="common-al">Locatie: Rosendaalseweg 485</text:p>
            <text:p text:style-name="common-al">Betreft: wijziging bestuur</text:p>
            <text:p text:style-name="common-al">Zaaknummer: 61898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549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9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9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Rosendaalseweg 485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499</meta:user-defined>
    <meta:user-defined meta:name="OVERHEIDop.GmbID/DC.identifier">gmb-2021-405499</meta:user-defined>
    <meta:user-defined meta:name="OVERHEIDop.versieInformatie"/>
  </office:meta>
</office:document-meta>
</file>