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trekking aan de openbaarheid</text:p>
      <text:section text:name="regeling_id1-3-2" text:style-name="regeling">
        <text:section text:name="aanhef_id1-3-2-1" text:style-name="aanhef">
          <text:section text:name="afkondiging_id1-3-2-1-1" text:style-name="afkondiging">
            <text:p text:style-name="afkondiging_top"/>
            <text:p text:style-name="al"> Burgemeester en wethouders van Stein;</text:p>
            <text:p text:style-name="al"/>
            <text:p text:style-name="al">brengen ingevolge:</text:p>
            <text:list text:style-name="id1-3-2-1-1-4">
              <text:list-item text:style-override="id1-3-2-1-1-4-1">
                <text:number>1.</text:number>
                <text:p text:style-name="al"> het bepaalde in artikelen 9 en 11 van de Wegenwet; </text:p>
              </text:list-item>
              <text:list-item text:style-override="id1-3-2-1-1-4-2">
                <text:number>2.</text:number>
                <text:p text:style-name="al">het bepaalde in afdeling 3.4 van de Algemene wet bestuursrecht; </text:p>
              </text:list-item>
              <text:list-item text:style-override="id1-3-2-1-1-4-3">
                <text:number>3.</text:number>
                <text:p text:style-name="al"> artikel 160, eerste lid aanhef en onder b van de Gemeentewet; </text:p>
              </text:list-item>
            </text:list>
            <text:p text:style-name="al"/>
            <text:p text:style-name="al">ter openbare kennis dat zij voornemens zijn aan de raad een voorstel te doen om de hierna te noemen wegen aan de openbaarheid te onttrekken in verband met de realisering van de nevengeul: </text:p>
            <text:list text:style-name="id1-3-2-1-1-7">
              <text:list-item text:style-override="id1-3-2-1-1-7-1">
                <text:number>-</text:number>
                <text:p text:style-name="al"> Nieuwe Dijkweg, </text:p>
              </text:list-item>
              <text:list-item text:style-override="id1-3-2-1-1-7-2">
                <text:number>-</text:number>
                <text:p text:style-name="al"> Maasbander Kerkweg, </text:p>
              </text:list-item>
              <text:list-item text:style-override="id1-3-2-1-1-7-3">
                <text:number>-</text:number>
                <text:p text:style-name="al"> Maasbanderweg, </text:p>
              </text:list-item>
              <text:list-item text:style-override="id1-3-2-1-1-7-4">
                <text:number>-</text:number>
                <text:p text:style-name="al"> Weertdijkweg, </text:p>
              </text:list-item>
              <text:list-item text:style-override="id1-3-2-1-1-7-5">
                <text:number>-</text:number>
                <text:p text:style-name="al"> Leutherhoekweg en Moulweg/ Umonder Weerdweg. </text:p>
              </text:list-item>
            </text:list>
            <text:p text:style-name="al"/>
            <text:p text:style-name="al">De hierop betrekking hebbende stukken liggen vanaf 15 november 2021 gedurende een periode van zes weken, op werkdagen van 9.00 uur tot 12.00 uur en verder na telefonische afspraak via telefoonnummer: 046-435 9393, voor eenieder ter inzage in het gemeentehuis aan de Stadhouderslaan 200 te Stein.</text:p>
            <text:p text:style-name="al"/>
            <text:p text:style-name="al">
            <text:span text:style-name="nadrukcur">Zienswijzen</text:span>
          </text:p>
            <text:p text:style-name="al">Gedurende de termijn van de ter inzage legging kan iedere belanghebbende zijn of haar zienswijze (mondeling of schriftelijk) met betrekking tot het voornemen tot onttrekking aan de openbaarheid kenbaar maken. Schriftelijke zienswijzen dient u te richten aan Burgemeester en wethouders van Stein, Postbus 15, 6170 AA Stein en dienen te worden voorzien van uw naam en adres, een dagtekening, de motivatie van uw zienswijze en uw handtekening.</text:p>
            <text:p text:style-name="al"/>
            <text:p text:style-name="al">Mondelinge zienswijzen kunnen naar voren worden gebracht bij het team Ruimte na een telefonische afspraak met mevr. D. Sijstermans (046-435 9393) of mevr. B. Dautzenbergh (046 435 93 93) Van hetgeen mondeling naar voren wordt gebracht wordt een verslag gemaakt. De mondelinge zienswijze dient te zijn ingebracht binnen bovenvermelde termijn van zes weken. Wij adviseren u daarom tijdig een afspraak te mak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549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9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Stein</meta:user-defined>
    <meta:user-defined meta:name="OVERHEID.Informatietype/DC.type">officiële publicatie</meta:user-defined>
    <meta:user-defined meta:name="OVERHEIDop.Rubriek/DC.type">overige overheidsinformatie</meta:user-defined>
    <meta:user-defined meta:name="OVERHEID.Gemeente/OVERHEID.authority">Stein</meta:user-defined>
    <meta:user-defined meta:name="OVERHEID.Gemeente/DCTERMS.publisher">Stein</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Onttrekking aan de openbaarheid</meta:user-defined>
    <meta:user-defined meta:name="DCTERMS.W3CDTF/DCTERMS.available">2021-11-15</meta:user-defined>
    <meta:user-defined meta:name="DCTERMS.W3CDTF/OVERHEIDop.jaargang">2021</meta:user-defined>
    <meta:user-defined meta:name="OVERHEIDop.publicationIssue">405498</meta:user-defined>
    <meta:user-defined meta:name="OVERHEIDop.GmbID/DC.identifier">gmb-2021-405498</meta:user-defined>
    <meta:user-defined meta:name="OVERHEIDop.versieInformatie"/>
  </office:meta>
</office:document-meta>
</file>