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sdoorn op locatie Wolfkamp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1 heeft het college van burgemeester en wethouders van de gemeente Dalfsen een aanvraag ontvangen voor het kappen van 1 esdoorn op het perceel Wolfkampstraat 24 in Dalfsen. De aanvraag is geregistreerd onder zaaknummer Z/21/64439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4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Wolfkampstraat 24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sdoorn op locatie Wolfkampstraat 24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496</meta:user-defined>
    <meta:user-defined meta:name="OVERHEIDop.GmbID/DC.identifier">gmb-2021-405496</meta:user-defined>
    <meta:user-defined meta:name="OVERHEIDop.versieInformatie"/>
  </office:meta>
</office:document-meta>
</file>