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plaatsen (tijdelijk) kunts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november 2021 heeft de gemeente Wijdemeren een aanvraag om een ontheffing voor het plaatsen van eenkunstwerk "Vrijheid "in de Porselein haven in Loosdrecht.Het kunstwerk zal op 6 december 2021 toit en met 5 januari 2022geplaatst worden.De aanvraag is geregistreerd onder zaaknummer Z.6883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ontheffing objec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8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548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Ontheffingsaanvraag plaatsen kunstwerk (tijdelijk)</meta:user-defined>
    <dc:language>nl</dc:language>
    <meta:user-defined meta:name="OVERHEIDop.locatietype/OVERHEIDop.gebiedsmarkering">Punt</meta:user-defined>
    <meta:user-defined meta:name="DC.title">Kennisgeving ontvangst aanvraag plaatsen (tijdelijk) kuntswer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83</meta:user-defined>
    <meta:user-defined meta:name="OVERHEIDop.GmbID/DC.identifier">gmb-2021-405483</meta:user-defined>
    <meta:user-defined meta:name="OVERHEIDop.versieInformatie"/>
  </office:meta>
</office:document-meta>
</file>