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beukenbomen en 2 eikenbomen op locatie B.H.Spijkersweg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1 heeft het college van burgemeester en wethouders van de gemeente Dalfsen een aanvraag ontvangen voor het kappen van 4 beukenbomen en 2 eikenbomen op het perceel B.H.Spijkersweg 17 in Nieuwleusen. De aanvraag is geregistreerd onder zaaknummer Z/21/64450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47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B.H.Spijkersweg 1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4 beukenbomen en 2 eikenbomen op locatie B.H.Spijkersweg 17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479</meta:user-defined>
    <meta:user-defined meta:name="OVERHEIDop.GmbID/DC.identifier">gmb-2021-405479</meta:user-defined>
    <meta:user-defined meta:name="OVERHEIDop.versieInformatie"/>
  </office:meta>
</office:document-meta>
</file>