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ocht Sinterklaas Bennebroek</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burgemeester besloten, op grond van artikel 2:25 van de Algemene Plaatselijke Verordening, een vergunning te verlenen aan Stichting St. Nicolaascomité Bennebroek voor het houden van een intocht van Sinterklaas bij de Ringvaart in Bennebroek op 13 november 2021 van 13.15 tot 15.30 uur. </text:p>
            <text:p text:style-name="common-al">Ten behoeve van het evenement wordt de Zwarteweg (tussen de Hyacinthenlaan en de Narcissenlaan) kort afgesloten.</text:p>
            <text:p text:style-name="tussenkopcur">U kunt bezwaar maken tegen mijn besluit</text:p>
            <text:p text:style-name="common-al">Bent u het niet eens met dit besluit? Dan kunt u een bezwaarschrift sturen. Zorgt u ervoor dat u het bezwaarschrift indient binnen 6 weken na de verzenddatum van het besluit. Daarmee voorkomt u dat ik uw bezwaarschrift niet meer ka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47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7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7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intocht Sinterklaas Bennebroek</meta:user-defined>
    <meta:user-defined meta:name="DCTERMS.W3CDTF/DCTERMS.available">2021-11-12</meta:user-defined>
    <meta:user-defined meta:name="DCTERMS.W3CDTF/OVERHEIDop.jaargang">2021</meta:user-defined>
    <meta:user-defined meta:name="OVERHEIDop.publicationIssue">405472</meta:user-defined>
    <meta:user-defined meta:name="OVERHEIDop.GmbID/DC.identifier">gmb-2021-405472</meta:user-defined>
    <meta:user-defined meta:name="OVERHEIDop.versieInformatie"/>
  </office:meta>
</office:document-meta>
</file>