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enue Concordia 9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venue Concordia 97A, 3062LD , het bestaand logiesverblijf op de locatie Avenue Concordia 97A, 3062LD te Rotterdam bouwkundig te </text:p>
            <text:p text:style-name="common-al">splitsen naar twee appartementen.  </text:p>
            <text:p text:style-name="common-al">( datum besluit 08 -11-2021, op dezelfde dag verzonden , dossiernummer OMV.21.07.0002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4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venue Concordia 97A</meta:user-defined>
    <meta:user-defined meta:name="DCTERMS.W3CDTF/DCTERMS.available">2021-11-12</meta:user-defined>
    <meta:user-defined meta:name="DCTERMS.W3CDTF/OVERHEIDop.jaargang">2021</meta:user-defined>
    <meta:user-defined meta:name="OVERHEIDop.publicationIssue">405471</meta:user-defined>
    <meta:user-defined meta:name="OVERHEIDop.GmbID/DC.identifier">gmb-2021-405471</meta:user-defined>
    <meta:user-defined meta:name="OVERHEIDop.versieInformatie"/>
  </office:meta>
</office:document-meta>
</file>