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straat 9 in Zelhem, het slopen van 2 schuren en saneren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Bronckhorst een melding ontvangen voor het slopen van 2 schuren en saneren asbest dakbeschot van de woning aan de Varsselsestraat 9 in Zelhem. De melding is geregistreerd onder kenmerk 187685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47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7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arsselsestraat 9 in Zelhem, het slopen van 2 schuren en saneren asbest dakbeschot van de woning</meta:user-defined>
    <meta:user-defined meta:name="DCTERMS.W3CDTF/DCTERMS.available">2021-11-12</meta:user-defined>
    <meta:user-defined meta:name="DCTERMS.W3CDTF/OVERHEIDop.jaargang">2021</meta:user-defined>
    <meta:user-defined meta:name="OVERHEIDop.externeBijlage">publiceerbare aanvraag|exb-2021-65734</meta:user-defined>
    <meta:user-defined meta:name="OVERHEIDop.publicationIssue">405470</meta:user-defined>
    <meta:user-defined meta:name="OVERHEIDop.GmbID/DC.identifier">gmb-2021-405470</meta:user-defined>
    <meta:user-defined meta:name="OVERHEIDop.versieInformatie"/>
  </office:meta>
</office:document-meta>
</file>