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tendrechtsestraat 10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Katendrechtsestraat 100 , 3072NX ,het uitbreiden van een bestaande dakopbouw en het realiseren van een dakterras </text:p>
            <text:p text:style-name="common-al">op de dakopbouw. ( datum besluit 03-11-2021, op 08-11-2021 verzonden , dossiernummer OMV.21.04.00643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546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6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6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tendrechtsestraat 100</meta:user-defined>
    <meta:user-defined meta:name="DCTERMS.W3CDTF/DCTERMS.available">2021-11-12</meta:user-defined>
    <meta:user-defined meta:name="DCTERMS.W3CDTF/OVERHEIDop.jaargang">2021</meta:user-defined>
    <meta:user-defined meta:name="OVERHEIDop.publicationIssue">405468</meta:user-defined>
    <meta:user-defined meta:name="OVERHEIDop.GmbID/DC.identifier">gmb-2021-405468</meta:user-defined>
    <meta:user-defined meta:name="OVERHEIDop.versieInformatie"/>
  </office:meta>
</office:document-meta>
</file>