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kenteken gehandicaptenparkeerplaats Schepenenstraat 57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wijzigen van het kenteken van een gehandicaptenparkeerplaats van <text:span text:style-name="nadrukvet">38-VG-NS</text:span><text:span text:style-name="nadrukvet"/>(oud) in <text:span text:style-name="nadrukvet">VL-196-X</text:span><text:span text:style-name="nadrukvet"/> (nieuw), gelegen aan de Schepenenstraat 57, door het wijzigen van het onderbord onder bord E6 van Bijlage 1 van het RVV 1990. </text:p>
            <text:p text:style-name="common-al">Montfoort, 12 november 2021</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bewoner van Schepenenstraat 57 heeft te kennen gegeven te beschikken over een andere auto en daarom verzocht om het onderbord van zijn/haar gehandicaptenparkeerplaats te wijzig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werknem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text:p>
            <text:p text:style-name="common-al">Overeenkomstig artikel 24 van het BABW is overleg gepleegd met de Politie Eenheid Midden-Nederland, district West Utrecht.</text:p>
            <text:p text:style-name="common-al">De betreffende parkeerplaats aan de Schepenen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545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wijzigen kenteken gehandicaptenparkeerplaats Schepenenstraat 57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wijzigen van het kenteken van een gehandicaptenparkeerplaats aan de Schepenenstraat 57 te Montfoort </meta:user-defined>
    <meta:user-defined meta:name="OVERHEIDop.verkeersbordcode">E6</meta:user-defined>
    <dc:language>nl</dc:language>
    <meta:user-defined meta:name="OVERHEIDop.locatietype/OVERHEIDop.gebiedsmarkering">Punt</meta:user-defined>
    <meta:user-defined meta:name="DC.title">Verkeersbesluit wijzigen kenteken gehandicaptenparkeerplaats Schepenenstraat 57 te Montfoort</meta:user-defined>
    <meta:user-defined meta:name="DCTERMS.W3CDTF/DCTERMS.available">2021-11-12</meta:user-defined>
    <meta:user-defined meta:name="OVERHEIDop.externeBijlage">Situatieschets|exb-2021-65733</meta:user-defined>
    <meta:user-defined meta:name="DCTERMS.W3CDTF/OVERHEIDop.jaargang">2021</meta:user-defined>
    <meta:user-defined meta:name="OVERHEIDop.publicationIssue">405459</meta:user-defined>
    <meta:user-defined meta:name="OVERHEIDop.GmbID/DC.identifier">gmb-2021-405459</meta:user-defined>
    <meta:user-defined meta:name="OVERHEIDop.versieInformatie"/>
  </office:meta>
</office:document-meta>
</file>