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preeuwelsedijk 8 in Oost West en Middelbeers, wijzigen van de diercategorieën en -aantallen binnen bestaande stallen en aansluiten van een stal op een reeds aanwezige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preeuwelsedijk 8 in Oost West en Middelbeers</text:p>
            <text:p text:style-name="common-al">
            <text:span text:style-name="nadrukvet">Omschrijving:</text:span>
          </text:p>
            <text:p text:style-name="common-al">wijzigen van de diercategorieën en -aantallen binnen bestaande stallen en aansluiten van een stal op een reeds aanwezige luchtwasser</text:p>
            <text:p text:style-name="common-al">
            <text:span text:style-name="nadrukvet">Zaaknummer:</text:span>
          </text:p>
            <text:p text:style-name="common-al">OIR-2021-077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544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4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4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Spreeuwelsedijk 8 in Oost West en Middelbeers, wijzigen van de diercategorieën en -aantallen binnen bestaande stallen en aansluiten van een stal op een reeds aanwezige luchtwass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49</meta:user-defined>
    <meta:user-defined meta:name="OVERHEIDop.GmbID/DC.identifier">gmb-2021-405449</meta:user-defined>
    <meta:user-defined meta:name="OVERHEIDop.versieInformatie"/>
  </office:meta>
</office:document-meta>
</file>