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74*"/>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begraafplaatsrechten voor het gebruik van algemene begraafplaatsen 2022</text:p>
      <text:section text:name="regeling_id1-3-2" text:style-name="regeling">
        <text:section text:name="aanhef_id1-3-2-1" text:style-name="aanhef">
          <text:section text:name="preambule_id1-3-2-1-1" text:style-name="preambule">
            <text:p text:style-name="al">De Gemeenteraad van 's-Hertogenbosch in zijn vergadering van 9 november 2021</text:p>
            <text:p text:style-name="al">regnr. 11076965;</text:p>
            <text:p text:style-name="al">gelet op de Gemeentewet;</text:p>
            <text:p text:style-name="al">besluit vast te stellen de</text:p>
            <text:p text:style-name="al">Verordening van de gemeenteraad van de gemeente 's-Hertogenbosch, houdende regels betreffende de heffing en de invordering van begraafplaatsrechten voor het gebruik van algemene begraafplaat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text:p>
                  </table:table-cell>
                  <table:table-cell table:style-name="entry" table:number-rows-spanned="1" table:number-columns-spanned="1">
                    <text:p text:style-name="table_al">de begraafplaatsen in Engelen en aan de Oude Baan in Rosm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ticulier graf</text:p>
                  </table:table-cell>
                  <table:table-cell table:style-name="entry" table:number-rows-spanned="1" table:number-columns-spanned="1">
                    <text:p text:style-name="table_al">een graf waarvoor aan een natuurlijk persoon of rechtspersoon het uitsluitend recht is verleend tot:</text:p>
                    <text:p text:style-name="table_al">1. het doen begraven en begraven houden van stoffelijke oversch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het doen bijzetten en bijgezet houden van asbussen met of zonder urn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 ieder gelegenheid wordt geboden tot het doen begraven van stoffelijke overschotten of doen bijzetten van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nkel graf:</text:p>
                  </table:table-cell>
                  <table:table-cell table:style-name="entry" table:number-rows-spanned="1" table:number-columns-spanned="1">
                    <text:p text:style-name="table_al">een particulier graf, waarin één stoffelijk overschot wordt begrav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dubbel graf:</text:p>
                  </table:table-cell>
                  <table:table-cell table:style-name="entry" table:number-rows-spanned="1" table:number-columns-spanned="1">
                    <text:p text:style-name="table_al">een particulier graf, waarin maximaal twee stoffelijke overschotten kunnen worden begrav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een graf specifiek bedoelt voor een stoffelijk overschot van een kind tot een leeftijd van 12 j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uliere</text:p>
                    <text:p text:style-name="table_al">urnennis:</text:p>
                  </table:table-cell>
                  <table:table-cell table:style-name="entry" table:number-rows-spanned="1" table:number-columns-spanned="1">
                    <text:p text:style-name="table_al">een nis van 35 cm x 35 cm waarvoor aan een natuurlijk persoon ofrechtspersoon het uitsluitend recht is verleend tot het doen bijzetten enbijgezet houden van 2 asbussen met urn (bij open en gesloten nis) óf tweeasbussen zonder urn (bij gesloten n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muur: </text:p>
                  </table:table-cell>
                  <table:table-cell table:style-name="entry" table:number-rows-spanned="1" table:number-columns-spanned="1">
                    <text:p text:style-name="table_al">een aaneenschakeling van particuliere urnennissen gevat in een muur of anderszins bouwwerk;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door de gemeente aangewezen plaats waarop as kan worden verstrooi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denkzuil:</text:p>
                  </table:table-cell>
                  <table:table-cell table:style-name="entry" table:number-rows-spanned="1" table:number-columns-spanned="1">
                    <text:p text:style-name="table_al">een zuil waarop plaquettes (gedenkplaatjes) kunnen worden bevestigd;</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leine plaquette:</text:p>
                  </table:table-cell>
                  <table:table-cell table:style-name="entry" table:number-rows-spanned="1" table:number-columns-spanned="1">
                    <text:p text:style-name="table_al">een rechthoekig gedenkplaatje van 6 bij 13 cm;</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te plaquette:</text:p>
                  </table:table-cell>
                  <table:table-cell table:style-name="entry" table:number-rows-spanned="1" table:number-columns-spanned="1">
                    <text:p text:style-name="table_al">een rechthoekig gedenkplaatje van 12 bij 21 cm,</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naam dan wel ten behoeve van wie de dienst wordt verricht of van degenen die van de bezittingen, werken of inrichtingen gebruik maken.</text:p>
          </text:section>
          <text:section text:name="artikel_id1-3-2-2-4" text:style-name="artikel">
            <text:p text:style-name="artikel_kop_titel"><text:span text:style-name="artikel_kop_label">Artikel</text:span> <text:span text:style-name="artikel_kop_nr">4</text:span> Belastingtijdvak</text:p>
            <text:p text:style-name="al">Voor zover in de bij deze verordening behorende tabel rechten zijn opgenomen die per jaar worden geheven, is het belastingtijdvak gelijk aan het kalenderjaar.</text:p>
          </text:section>
          <text:section text:name="artikel_id1-3-2-2-5" text:style-name="artikel">
            <text:p text:style-name="artikel_kop_titel"><text:span text:style-name="artikel_kop_label">Artikel</text:span> <text:span text:style-name="artikel_kop_nr">5</text:span> Tarieven en maatstaven van heffing</text:p>
            <text:p text:style-name="al">De rechten worden geheven naar de maatstaven en de tarieven, opgenomen in de bij deze verordening behorende 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nder mede wordt begrepen een nota of andere schriftuur, waarop het gevorderde bedrag is vermeld.</text:p>
            <text:p text:style-name="al">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rechten worden betaald binnen achtentwintig dagen na de dagtekening van de schriftelijke kennisgeving als bedoeld in artikel 6.</text:p>
                  </text:list-item>
                </text:list>
              </text:list-item>
              <text:list-item text:style-override="id1-3-2-2-7-3">
                <text:number/>
                <text:list text:style-name="id1-3-2-2-7-3-2">
                  <text:list-item text:style-override="id1-3-2-2-7-3-2-1">
                    <text:number>2.</text:number>
                    <text:p text:style-name="al">De Algemene termijnenwet is niet van toepassing op de in het eerste lid gestelde termij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begraafplaat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text:list text:style-name="id1-3-2-2-9-2-2">
                  <text:list-item text:style-override="id1-3-2-2-9-2-2-1">
                    <text:number>1.</text:number>
                    <text:p text:style-name="al">De "Verordening begraafplaatsrechten 2021", vastgesteld bij het besluit van de gemeenteraad van 's-Hertogenbosch d.d 10 november 2020,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9-3">
                <text:number/>
                <text:list text:style-name="id1-3-2-2-9-3-2">
                  <text:list-item text:style-override="id1-3-2-2-9-3-2-1">
                    <text:number>2.</text:number>
                    <text:p text:style-name="al">Deze verordening treedt in werking met ingang van de achtste dag na die van de bekendmaking.</text:p>
                  </text:list-item>
                </text:list>
              </text:list-item>
              <text:list-item text:style-override="id1-3-2-2-9-4">
                <text:number/>
                <text:list text:style-name="id1-3-2-2-9-4-2">
                  <text:list-item text:style-override="id1-3-2-2-9-4-2-1">
                    <text:number>3.</text:number>
                    <text:p text:style-name="al">De datum van de ingang van de heffing is 1 januari 2022.</text:p>
                  </text:list-item>
                </text:list>
              </text:list-item>
              <text:list-item text:style-override="id1-3-2-2-9-5">
                <text:number/>
                <text:list text:style-name="id1-3-2-2-9-5-2">
                  <text:list-item text:style-override="id1-3-2-2-9-5-2-1">
                    <text:number>4.</text:number>
                    <text:p text:style-name="al">Deze verordening kan worden aangehaald als de "Verordening begraafplaatsrechten 2022".</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Tarieventabel 2022</text:span> </text:p>
          <text:p text:style-name="al">Geldend vanaf 1 januari 2022, behorende bij de verordening op de heffing en invordering van begraafplaatsrechten voor het gebruik van algemene begraafplaatsen Engelen en Rosmalen in de gemeente 's-Hertogenbosch.</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Tarieven begraafplaatsen Engelen en Rosm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row>
              <table:table-row table:style-name="row">
                <table:table-cell table:style-name="entry" table:number-rows-spanned="1" table:number-columns-spanned="1">
                  <text:p text:style-name="table_al">Verlenen van recht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oor een periode van 20 jaar, dan wel het doen plaatsen en geplaatst houden van urn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1.7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gen van het uitsluitend recht als bedoeld onder 1.1 voor een periode van 1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enkel particulier graf</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dubbel particulier graf</text:p>
                </table:table-cell>
                <table:table-cell table:style-name="entry" table:number-rows-spanned="1" table:number-columns-spanned="1">
                  <text:p text:style-name="table_al">€ 851,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 voor een kind beneden 12 jaar</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oor een kind beneden 1 jaar</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huur van een gesloten particuliere urnennis voor een periode van 10 jaar</text:p>
                </table:table-cell>
                <table:table-cell table:style-name="entry" table:number-rows-spanned="1" table:number-columns-spanned="1">
                  <text:p text:style-name="table_al">€ 907,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huur van een open particuliere urnennis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2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de huur van een gesloten en open particuliere urnennis voor een periode van 5 jaar</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vestigen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bevestigen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de bevestiging van een klein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de bevestiging van een grote plaquette (gedenkplaatje) op een gedenkzuil voor een periode van 5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row>
              <table:table-row table:style-name="row">
                <table:table-cell table:style-name="entry" table:number-rows-spanned="1" table:number-columns-spanned="1">
                  <text:p text:style-name="table_al">Begraven/plaatsen va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in een particulier graf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in een particulier graf wordt geheven </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in een particulier graf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urnen in een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plaatsen van urnen in een particuliere urnennis wordt geheven</text:p>
                </table:table-cell>
                <table:table-cell table:style-name="entry" table:number-rows-spanned="1" table:number-columns-spanned="1">
                  <text:p text:style-name="table_al">  </text:p>
                  <text:p text:style-name="table_al">€ 168,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persoon in een algemeen graf wordt geheven</text:p>
                </table:table-cell>
                <table:table-cell table:style-name="entry" table:number-rows-spanned="1" table:number-columns-spanned="1">
                  <text:p text:style-name="table_al">€ 996,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verstrooien van as op een verstrooiingsplaats, zonder aanwezigheid van nabestaanden, zonder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verstrooien van as op een verstrooiingsplaats, zonder aanwezigheid van nabestaanden, met bericht achte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het verstrooien van as op een verstrooiingsplaats, in aanwezigheid van nabesta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row>
              <table:table-row table:style-name="row">
                <table:table-cell table:style-name="entry" table:number-rows-spanned="1" table:number-columns-spanned="1">
                  <text:p text:style-name="table_al">Bijzetten van stoffelijke overschotten en urn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stoffelijk overschot of de overblijfselen daarvan in een dubbel particulier graf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stoffelijk overschot of de overblijfselen daarvan in een algemeen graf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ijzetten van een urn in een eig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ijzetten van een urn in een particuliere urnennis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geval van bijzetting na het tiende jaar wordt het uitsluitend recht als vermeld in 1.1. verlengd met even zoveel jaren als de bijzetting plaatsvindt na het tiende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 jaar van verlenging wordt gehev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row>
              <table:table-row table:style-name="row">
                <table:table-cell table:style-name="entry" table:number-rows-spanned="1" table:number-columns-spanned="1">
                  <text:p text:style-name="table_al">Lichten en rui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lichten van een stoffelijk overschot of de overblijfselen daarvan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lichten en weer opnieuw begraven in hetzelfde graf wordt geheven</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lichten van een urn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lichten en het weer terugplaatsen van een urn wordt geheven</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een graf op verzoek van de aanvrager wordt geheven</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ruimen van een urn op verzoek van de belanghebbende wordt geheven</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na ruiming van een graf afzonderen van de overblijfselen van een stoffelijk overschot ten behoeve van crematie of herbegraven wordt geheven</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row>
              <table:table-row table:style-name="row">
                <table:table-cell table:style-name="entry" table:number-rows-spanned="1" table:number-columns-spanned="1">
                  <text:p text:style-name="table_al"> Overige heffing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anleggen van een grafkelder wordt geheven</text:p>
                </table:table-cell>
                <table:table-cell table:style-name="entry" table:number-rows-spanned="1" table:number-columns-spanned="1">
                  <text:p text:style-name="table_al">€ 605,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gedenkteken wordt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verboeken van particuliere graven in een daartoe bestemd registe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halen van een urn bij het crematorium en administratie asaf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graafplaats Eng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egraafplaats Rosmalen</text:p>
                </table:table-cell>
                <table:table-cell table:style-name="entry" table:number-rows-spanned="1" table:number-columns-spanned="1">
                  <text:p text:style-name="table_al">€ 55,00</text:p>
                </table:table-cell>
              </table:table-row>
            </table:table>
            <text:p text:style-name="table_bottom"/>
          </text:section>
          <text:p text:style-name="al">    </text:p>
          <text:p text:style-name="al">De gemeenteraad van 's-Hertogenbosch, </text:p>
          <text:p text:style-name="al"/>
          <text:p text:style-name="al">De griffier, De burgemeester, </text:p>
          <text:p text:style-name="al">Drs. W.G. Amesz ,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544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44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begraafplaatsrechten 2022</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begraafplaatsrechten voor het gebruik van algemene begraafplaatsen 2022</meta:user-defined>
    <meta:user-defined meta:name="DCTERMS.W3CDTF/DCTERMS.available">2021-11-15</meta:user-defined>
    <meta:user-defined meta:name="DCTERMS.W3CDTF/OVERHEIDop.jaargang">2021</meta:user-defined>
    <meta:user-defined meta:name="OVERHEIDop.publicationIssue">405445</meta:user-defined>
    <meta:user-defined meta:name="OVERHEIDop.betreftRegeling">CVDR664078_1</meta:user-defined>
    <meta:user-defined meta:name="xs:date/OVERHEIDop.startdatum">2022-01-01</meta:user-defined>
    <meta:user-defined meta:name="OVERHEIDop.GmbID/DC.identifier">gmb-2021-405445</meta:user-defined>
    <meta:user-defined meta:name="OVERHEIDop.versieInformatie"/>
  </office:meta>
</office:document-meta>
</file>