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remmelerstraat 14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06542021</text:p>
            <text:p text:style-name="common-al">Ingekomen: 06-11-2021</text:p>
            <text:p text:style-name="common-al">Locatie: Bremmelerstraat 14 8131PK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54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654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Bremmelerstraat 14 8131PK Wijh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441</meta:user-defined>
    <meta:user-defined meta:name="OVERHEIDop.GmbID/DC.identifier">gmb-2021-405441</meta:user-defined>
    <meta:user-defined meta:name="OVERHEIDop.versieInformatie"/>
  </office:meta>
</office:document-meta>
</file>