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 Willink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 hebben we een aanvraag voor het kappen van vijf bomen op Willinklaan 19 te Bennebroek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4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 Willinklaan 19 Benne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40</meta:user-defined>
    <meta:user-defined meta:name="OVERHEIDop.GmbID/DC.identifier">gmb-2021-405440</meta:user-defined>
    <meta:user-defined meta:name="OVERHEIDop.versieInformatie"/>
  </office:meta>
</office:document-meta>
</file>