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en ontwerpbesluit tot vaststelling hogere waarden Wet Geluidhinder ‘Middelland - Het Nieuwe Westen’ </text:p>
      <text:section text:name="zakelijke-mededeling_id1-3-2" text:style-name="zakelijke-mededeling">
        <text:section text:name="zakelijke-mededeling-tekst_id1-3-2-1" text:style-name="zakelijke-mededeling-tekst">
          <text:section text:name="tekst_id1-3-2-1-1" text:style-name="tekst">
            <text:p text:style-name="common-al">Bestemmingsplan</text:p>
            <text:p text:style-name="common-al">Burgemeester en wethouders van Rotterdam maken bekend dat met ingang van maandag 15 november 2021 gedurende een periode van zes weken (dus tot en met maandag 27 december 2021) het ontwerpbestemmingsplan ‘Middelland - Het Nieuwe Westen’ (NL.IMRO.0599. BP1081MidNwWesten-on01) voor een ieder ter inzage ligtbij het Informatiecentrum gemeente Rotterdam.</text:p>
            <text:p text:style-name="common-al">Terinzagelegging</text:p>
            <text:p text:style-name="common-al">Het ontwerpbestemmingsplan is digitaal te raadplegen is via <text:a xlink:href="http://www.ruimtelijkeplannen.nl" xlink:type="simple">www.ruimtelijkeplannen.nl</text:a>. </text:p>
            <text:p text:style-name="common-al">Het bestemmingsplan kunt u na het maken van een afspraak inzien tijdens hieronder genoemde openingstijden. Een afspraak is te maken via telefoon: 010 267 2514 of via e-mail <text:a xlink:href="mailto:bir@rotterdam.nl" xlink:type="simple">bir@rotterdam.nl</text:a>.</text:p>
            <text:p text:style-name="common-al">Informatiecentrum gemeente Rotterdam, Timmerhuis, Halvemaanpassage 1, 3011 AH Rotterdam. Openingstijden: dinsdag, woensdag en donderdag van 09.00 tot 13.00 uur</text:p>
            <text:p text:style-name="common-al">Het plangebied wordt globaal begrensd door de spoorlijn Rotterdam Centraal – Schiedam, Delfshavense Schie, Coolhaven, De Vliegerstraat/Snellinckstraat en ’s-Gravendijkwal. Het nieuwe bestemmingsplan is in hoofdzaak een actualisatie van het bestemmingsplan uit 2009. In het beschermd stadsgezicht zijn de bouwmogelijkheden aangepast om de cultuurhistorische waarden beter te beschermen. </text:p>
            <text:p text:style-name="common-al">Zienswijzen ontwerpbestemmingsplan</text:p>
            <text:p text:style-name="common-al">Tijdens bovengenoemde termijn kan eenieder over het ontwerpbestemmingsplan schriftelijk gemotiveerde zienswijzen kenbaar maken aan de gemeenteraad, door tussenkomst van de directeur van Stadsontwikkeling, BWT/Bestemmingsplannen, Postbus 6575, 3002 AN Rotterdam. Ook kunnen gedurende deze termijn door eenieder mondeling gemotiveerde zienswijzen kenbaar worden gemaakt. Voor het maken van een afspraak kunt u op werkdagen contact opnemen met telefoonnummer 06-57999736<text:span text:style-name="nadrukcur">. </text:span></text:p>
            <text:p text:style-name="common-al">Uw schriftelijke zienswijze dient voorzien te zijn van uw naam, adres, woonplaats, handtekening en e-mailadres. </text:p>
            <text:p text:style-name="common-al">
            <text:span text:style-name="nadrukvet">I</text:span>nformatieavond</text:p>
            <text:p text:style-name="common-al">Met oog op de coronamaatregelen worden er <text:span text:style-name="nadrukvet">digitale</text:span> informatieavonden georganiseerd (door middel van MS-Teams). De informatieavonden vinden plaats op <text:span text:style-name="nadrukvet">dinsdag 30 november, woensdag 1 december en donderdag 2 december, van 19.00 tot 20.30</text:span>. U kunt uzelf <text:span text:style-name="nadrukvet">tot en met vrijdag 26 november</text:span> aanmelden voor één van deze avonden via <text:a xlink:href="mailto:inloopavondMiddelland-NieuwewestenSO@rotterdam.nl" xlink:type="simple"><text:span text:style-name="nadrukvet">inloopavondMiddelland-NieuwewestenSO@rotterdam.nl</text:span></text:a>. Na aanmelding ontvangt u een link om deel te nemen aan de informatieavond naar keuze. De informatieavond heeft geen vast programma en is met name bedoeld om vragen te stellen over het bestemmingsplan. </text:p>
            <text:p text:style-name="common-al">Ontwerpbesluit Wet geluidhinder</text:p>
            <text:p text:style-name="common-al">Ook ligt het bijbehorende ontwerpbesluit hogere waarden Wet geluidhinder ter inzage. Het bestemmingsplan maakt nieuwe woningen mogelijk. Dit zijn geluidgevoelige objecten. De voorkeurswaarden voor geluid zoals aangegeven in de Wet geluidhinder worden overschreden vanwege het wegverkeerslawaai, industrielawaai en railverkeerlawaai. Omdat geluidreducerende maatregelen onvoldoende doeltreffend dan wel bezwaarlijk zijn, is het noodzakelijk om hogere waarden vast te stellen. Het ontwerpbesluit is te raadplegen via <text:a xlink:href="http://www.overheid.nl" xlink:type="simple">www.overheid.nl</text:a> en is ook opgenomen in de bijlagen van het bestemmingsplan. </text:p>
            <text:p text:style-name="common-al">Zienswijzen ontwerpbesluit Wet geluidhinder</text:p>
            <text:p text:style-name="common-al">Belanghebbenden kunnen een schriftelijke zienswijze over het ontwerpbesluit hogere waarden Wet geluidhinder richten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010-246 8300).</text:p>
            <text:p text:style-name="common-al">Uw schriftelijke zienswijze dient voorzien te zijn van uw naam, adres, woonplaats, handtekening en e-mailadres. </text:p>
            <text:p text:style-name="common-al">Rotterdam, 13 november 2021</text:p>
            <text:p text:style-name="common-al">Burgemeester en wethouders voornoemd,</text:p>
            <text:p text:style-name="common-al">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43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3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3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081MidNwWesten-on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ontwerpbestemmingsplan en ontwerpbesluit tot vaststelling hogere waarden Wet Geluidhinder ‘Middelland - Het Nieuwe Westen’</meta:user-defined>
    <meta:user-defined meta:name="DCTERMS.W3CDTF/DCTERMS.available">2021-11-12</meta:user-defined>
    <meta:user-defined meta:name="OVERHEIDop.externeBijlage">Ontwerpbesluit WGh Middelland-Het Nieuwe Westen|exb-2021-65730</meta:user-defined>
    <meta:user-defined meta:name="DCTERMS.W3CDTF/OVERHEIDop.jaargang">2021</meta:user-defined>
    <meta:user-defined meta:name="OVERHEIDop.publicationIssue">405434</meta:user-defined>
    <meta:user-defined meta:name="OVERHEIDop.GmbID/DC.identifier">gmb-2021-405434</meta:user-defined>
    <meta:user-defined meta:name="OVERHEIDop.versieInformatie"/>
  </office:meta>
</office:document-meta>
</file>