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wanebloemlaan 63 1087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nebloemlaan 63 1087EP Amsterdam voor het vergroten van de tweede verdieping van de woning, verzonden op 08-02-2021, Dossiernummer Z2020-O009311 OLO 5571473 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4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groten van de tweede verdieping van de woning</meta:user-defined>
    <dc:language>nl</dc:language>
    <meta:user-defined meta:name="OVERHEID.EPSG28992/DC.spatial">128220.000097044 485278.000460461</meta:user-defined>
    <meta:user-defined meta:name="DC.title">Verlenging beslistermijn omgevingsvergunning Zwanebloemlaan 63 1087EP Amsterdam</meta:user-defined>
    <meta:user-defined meta:name="OVERHEID.PostcodeHuisnummer/OVERHEIDop.postcodeHuisnummer">1087EP 63</meta:user-defined>
    <meta:user-defined meta:name="OVERHEIDop.straatnaam">Zwanebloemlaan</meta:user-defined>
    <meta:user-defined meta:name="OVERHEIDop.woonplaats">Amster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43</meta:user-defined>
    <meta:user-defined meta:name="OVERHEIDop.GmbID/DC.identifier">gmb-2021-40543</meta:user-defined>
    <meta:user-defined meta:name="OVERHEIDop.versieInformatie"/>
  </office:meta>
</office:document-meta>
</file>