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overkapping Kennedylaan 17, 3844B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2021-001458 voor overkapping met garageroldeur op locatie Kennedylaan 17, 3844B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54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nnedylaan 17, 3844BA Harderwijk</meta:user-defined>
    <dc:language>nl</dc:language>
    <meta:user-defined meta:name="OVERHEIDop.locatietype/OVERHEIDop.gebiedsmarkering">Punt</meta:user-defined>
    <meta:user-defined meta:name="DC.title">Verlening/weigering omgevingsvergunning, overkapping Kennedylaan 17, 3844BA Harderwij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29</meta:user-defined>
    <meta:user-defined meta:name="OVERHEIDop.GmbID/DC.identifier">gmb-2021-405429</meta:user-defined>
    <meta:user-defined meta:name="OVERHEIDop.versieInformatie"/>
  </office:meta>
</office:document-meta>
</file>