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12 zonnepanelen, Mauritsstraat 15 4811EN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312</text:p>
            <text:p text:style-name="common-al">Ingekomen: 06-11-2021</text:p>
            <text:p text:style-name="common-al">Locatie: Mauritsstraat 15 4811EN Breda, District Midden Breda</text:p>
            <text:p text:style-name="common-al">Projectomschrijving: het plaatsen van 12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5427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42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42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312</meta:user-defined>
    <meta:user-defined meta:name="DCTERMS.abstract">het plaatsen van 12 zonnepanelen</meta:user-defined>
    <dc:language>nl</dc:language>
    <meta:user-defined meta:name="OVERHEIDop.locatietype/OVERHEIDop.gebiedsmarkering">Punt</meta:user-defined>
    <meta:user-defined meta:name="DC.title">Aanvraag omgevingsvergunning, het plaatsen van 12 zonnepanelen, Mauritsstraat 15 4811EN Breda, District Midden Breda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427</meta:user-defined>
    <meta:user-defined meta:name="OVERHEIDop.GmbID/DC.identifier">gmb-2021-405427</meta:user-defined>
    <meta:user-defined meta:name="OVERHEIDop.versieInformatie"/>
  </office:meta>
</office:document-meta>
</file>