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  Distellaan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 hebben we een aanvraag voor het kappen van één boom op Distellaan 3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542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2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2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  Distellaan 3 Aerdenhou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426</meta:user-defined>
    <meta:user-defined meta:name="OVERHEIDop.GmbID/DC.identifier">gmb-2021-405426</meta:user-defined>
    <meta:user-defined meta:name="OVERHEIDop.versieInformatie"/>
  </office:meta>
</office:document-meta>
</file>