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reeds uitgevoerde mantelzorgwoning achter de woning aan Sportlaan 13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legaliseren van een reeds uitgevoerde mantelzorgwoning achter de woning </text:p>
            <text:p text:style-name="common-al">Met de adressering : Sportlaan 139, 3135 GT </text:p>
            <text:p text:style-name="common-al">Kenmerk : OVXINR-7712</text:p>
            <text:p text:style-name="common-al">Type aanvraag : vergunningaanvraag regulier behandelen</text:p>
            <text:p text:style-name="common-al">Datum ontvangst : 3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542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12</meta:user-defined>
    <dc:language>nl</dc:language>
    <meta:user-defined meta:name="OVERHEIDop.locatietype/OVERHEIDop.gebiedsmarkering">Adres</meta:user-defined>
    <meta:user-defined meta:name="DC.title">Aanvraag vergunning voor het legaliseren van een reeds uitgevoerde mantelzorgwoning achter de woning aan Sportlaan 139 te Vlaardin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425</meta:user-defined>
    <meta:user-defined meta:name="OVERHEIDop.GmbID/DC.identifier">gmb-2021-405425</meta:user-defined>
    <meta:user-defined meta:name="OVERHEIDop.versieInformatie"/>
  </office:meta>
</office:document-meta>
</file>