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– Draadbaan 42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de gemeente Leiderdorp op 21 december 2020 een aanvraag ontvangen voor een omgevingsvergunning voor een inrichting (milieu) gelegen aan Draadbaan 42 te Leiderdorp.</text:p>
            <text:p text:style-name="common-al">Het betreft een verzoek om een oprichtingsvergunning voor een transportbedrijf met onder andere een opslag van gevaarlijke stoffen (Post.nl).</text:p>
            <text:p text:style-name="common-al">Voor het verlenen van de vergunning is de in afdeling 3.4 van de Algemene wet bestuursrecht omschreven procedure gevolgd. </text:p>
            <text:p text:style-name="common-al">Er is een besluit genomen.</text:p>
            <text:p text:style-name="common-al">
            <text:span text:style-name="nadrukvet">Stukken inzien</text:span>
          </text:p>
            <text:p text:style-name="common-al">De stukken liggen ter inzage <text:span text:style-name="nadrukvet">van donderdag 18 november tot en met donderdag 30 december</text:span> bij de receptie van het gemeentehuis in Leiderdorp, maandag tot en met vrijdag van 8.30 uur tot 17.00 uur en op woensdag van 8.30 uur tot 20.00 uur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20-0265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0542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0-026598</meta:user-defined>
    <meta:user-defined meta:name="DCTERMS.abstract">Beschikking Wet algemene bepalingen omgevingsrecht</meta:user-defined>
    <dc:language>nl</dc:language>
    <meta:user-defined meta:name="OVERHEIDop.locatietype/OVERHEIDop.gebiedsmarkering">Adres</meta:user-defined>
    <meta:user-defined meta:name="DC.title">Beschikking Wet algemene bepalingen omgevingsrecht – Draadbaan 42 te Leiderdorp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423</meta:user-defined>
    <meta:user-defined meta:name="OVERHEIDop.GmbID/DC.identifier">gmb-2021-405423</meta:user-defined>
    <meta:user-defined meta:name="OVERHEIDop.versieInformatie"/>
  </office:meta>
</office:document-meta>
</file>