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in de voortuin aan V Linden Vd Heuvellsngl 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eik in de voortuin </text:p>
            <text:p text:style-name="common-al">Met de adressering : V Linden Vd Heuvellsngl 21, 3135 KH </text:p>
            <text:p text:style-name="common-al">Kenmerk : OVXINR-7717</text:p>
            <text:p text:style-name="common-al">Type aanvraag : vergunningaanvraag regulier behandelen</text:p>
            <text:p text:style-name="common-al">Datum ontvangst : 3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542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7717</meta:user-defined>
    <dc:language>nl</dc:language>
    <meta:user-defined meta:name="OVERHEIDop.locatietype/OVERHEIDop.gebiedsmarkering">Adres</meta:user-defined>
    <meta:user-defined meta:name="DC.title">Aanvraag vergunning voor het kappen van een eik in de voortuin aan V Linden Vd Heuvellsngl 21 te Vlaarding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420</meta:user-defined>
    <meta:user-defined meta:name="OVERHEIDop.GmbID/DC.identifier">gmb-2021-405420</meta:user-defined>
    <meta:user-defined meta:name="OVERHEIDop.versieInformatie"/>
  </office:meta>
</office:document-meta>
</file>