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Kloosterzande, Michiel de Ruijterstraat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Kloosterzande, Michiel de Ruijterstraat 29.</text:span>
          </text:p>
            <text:p text:style-name="common-al">Zaakomschrijving: verbreden van dakkapel</text:p>
            <text:p text:style-name="common-al">Zaaknummer: 252496</text:p>
            <text:p text:style-name="common-al">Beschikking datum verzonden: 10-11-2021</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0541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1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1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2496</meta:user-defined>
    <meta:user-defined meta:name="DCTERMS.abstract">verbreden van dakkapel</meta:user-defined>
    <dc:language>nl</dc:language>
    <meta:user-defined meta:name="OVERHEIDop.locatietype/OVERHEIDop.gebiedsmarkering">Punt</meta:user-defined>
    <meta:user-defined meta:name="DC.title">Ingetrokken aanvraag, Kloosterzande, Michiel de Ruijterstraat 29</meta:user-defined>
    <meta:user-defined meta:name="DCTERMS.W3CDTF/DCTERMS.available">2021-11-12</meta:user-defined>
    <meta:user-defined meta:name="DCTERMS.W3CDTF/OVERHEIDop.jaargang">2021</meta:user-defined>
    <meta:user-defined meta:name="OVERHEIDop.publicationIssue">405417</meta:user-defined>
    <meta:user-defined meta:name="OVERHEIDop.GmbID/DC.identifier">gmb-2021-405417</meta:user-defined>
    <meta:user-defined meta:name="OVERHEIDop.versieInformatie"/>
  </office:meta>
</office:document-meta>
</file>