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aanlegvergunning voor het ontgraven van grond ten behoeve van een vergunningsvrij bijgebouw op locatie Marke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1 heeft het college van burgemeester en wethouders van de gemeente Dalfsen een aanvraag ontvangen voor een aanlegvergunning voor het ontgraven van grond ten behoeve van een vergunningsvrij bijgebouw op het perceel Markeweg 16 in Dalfsen. De aanvraag is geregistreerd onder zaaknummer Z/21/644453. De aanvraag betreft de volgende activiteit(en):</text:p>
            <text:list text:style-name="id1-3-2-1-1-3">
              <text:list-item text:style-override="id1-3-2-1-1-3-1">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541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keweg 16 in Dalfsen</meta:user-defined>
    <dc:language>nl</dc:language>
    <meta:user-defined meta:name="OVERHEIDop.locatietype/OVERHEIDop.gebiedsmarkering">Adres</meta:user-defined>
    <meta:user-defined meta:name="DC.title">Kennisgeving aanvraag omgevingsvergunning voor een aanlegvergunning voor het ontgraven van grond ten behoeve van een vergunningsvrij bijgebouw op locatie Markeweg 16 in Dalfsen</meta:user-defined>
    <meta:user-defined meta:name="DCTERMS.W3CDTF/DCTERMS.available">2021-11-16</meta:user-defined>
    <meta:user-defined meta:name="DCTERMS.W3CDTF/OVERHEIDop.jaargang">2021</meta:user-defined>
    <meta:user-defined meta:name="OVERHEIDop.publicationIssue">405415</meta:user-defined>
    <meta:user-defined meta:name="OVERHEIDop.GmbID/DC.identifier">gmb-2021-405415</meta:user-defined>
    <meta:user-defined meta:name="OVERHEIDop.versieInformatie"/>
  </office:meta>
</office:document-meta>
</file>