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ëtte Bosmansstraat 55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55 1077XG Amsterdam</text:p>
            <text:p text:style-name="common-al">Omschrijving: veranderen van de indeling van de tweede verdieping waaronder het plaatsen van een dakkapel met behoud van de bestemming wonen</text:p>
            <text:p text:style-name="common-al">Besluit: verleend</text:p>
            <text:p text:style-name="common-al">Verzonden naar aanvrager op: 10-11-2021</text:p>
            <text:p text:style-name="common-al">Zaaknummer: Z2021-Z006698</text:p>
            <text:p text:style-name="common-al">OLO nummer: 6429231</text:p>
            <text:p text:style-name="common-al">Het besluit en bijbehorende stukken kunt u per e-mail ontvangen. Stuur een verzoek naar <text:a xlink:href="mailto:stadsloket.zuid.vergunningen.dvl@amsterdam.nl?Subject=Dossiernummer Z2021-Z00669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1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98</meta:user-defined>
    <meta:user-defined meta:name="DCTERMS.abstract">Veranderen van de indeling van de tweede verdieping waaronder het plaatsen van een dakkapel met h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Henriëtte Bosmansstraat 55 1077XG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13</meta:user-defined>
    <meta:user-defined meta:name="OVERHEIDop.GmbID/DC.identifier">gmb-2021-405413</meta:user-defined>
    <meta:user-defined meta:name="OVERHEIDop.versieInformatie"/>
  </office:meta>
</office:document-meta>
</file>