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in de achtertuin, Frederik van Badenstraat 1, 7415VZ Deventer, [DVT00F02541] Deventer F 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002</text:p>
            <text:p text:style-name="common-al">Verzenddatum besluit: 10-11-2021</text:p>
            <text:p text:style-name="common-al">Locatie: Frederik van Badenstraat 1, 7415VZ Deventer, [DVT00F02541] Deventer F 2541 </text:p>
            <text:p text:style-name="common-al">Projectomschrijving: het kappen van een boom in de achtertu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4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002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 in de achtertuin, Frederik van Badenstraat 1, 7415VZ Deventer, [DVT00F02541] Deventer F 254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07</meta:user-defined>
    <meta:user-defined meta:name="OVERHEIDop.GmbID/DC.identifier">gmb-2021-405407</meta:user-defined>
    <meta:user-defined meta:name="OVERHEIDop.versieInformatie"/>
  </office:meta>
</office:document-meta>
</file>