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bo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O-2021-0476 voor een omgevingsvergunning voor het realiseren van 2 dakkapellen op locatie Oosterbos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40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bosweg 1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404</meta:user-defined>
    <meta:user-defined meta:name="OVERHEIDop.GmbID/DC.identifier">gmb-2021-405404</meta:user-defined>
    <meta:user-defined meta:name="OVERHEIDop.versieInformatie"/>
  </office:meta>
</office:document-meta>
</file>