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dakvlak van de woning aan Stadhouderslaan 9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Stadhouderslaan 96</text:span>
          </text:p>
            <text:p text:style-name="common-al">Zij hebben deze aanvraag ontvangen op 5 november 2021. De aanvraag heeft kenmerk Z21-027974 en gaat over het plaatsen van een dakkapel in het voordakvlak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540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0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974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 van de woning aan Stadhouderslaan 96 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403</meta:user-defined>
    <meta:user-defined meta:name="OVERHEIDop.GmbID/DC.identifier">gmb-2021-405403</meta:user-defined>
    <meta:user-defined meta:name="OVERHEIDop.versieInformatie"/>
  </office:meta>
</office:document-meta>
</file>