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dakkapel op voordakvlak woning aan Paterserf 70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Paterserf 70 te Molenhoek voor het plaatsen van een dakkapel op het voordakvlak van de woning. Binnengekomen op 25 oktober 2021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0538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8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8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het plaatsen van een dakkapel op voordakvlak woning aan Paterserf 70 te Molenhoek</meta:user-defined>
    <dc:language>nl</dc:language>
    <meta:user-defined meta:name="OVERHEIDop.locatietype/OVERHEIDop.gebiedsmarkering">Adres</meta:user-defined>
    <meta:user-defined meta:name="DC.title">Aanvraag omgevingsvergunning voor plaatsen dakkapel op voordakvlak woning aan Paterserf 70 te Molenhoe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380</meta:user-defined>
    <meta:user-defined meta:name="OVERHEIDop.GmbID/DC.identifier">gmb-2021-405380</meta:user-defined>
    <meta:user-defined meta:name="OVERHEIDop.versieInformatie"/>
  </office:meta>
</office:document-meta>
</file>