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er Hoeve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eft gemeente Putten een aanvraag ontvangen voor het realiseren van een aanbouw (bouwen) op locatie Ter Hoevepad 2. De aanvraag is geregistreerd onder zaaknummer W 21/43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537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7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7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er Hoevepad 2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76</meta:user-defined>
    <meta:user-defined meta:name="OVERHEIDop.GmbID/DC.identifier">gmb-2021-405376</meta:user-defined>
    <meta:user-defined meta:name="OVERHEIDop.versieInformatie"/>
  </office:meta>
</office:document-meta>
</file>