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Bouwsteeg 19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UITWEG AANLEGGEN OF VERANDEREN</text:span>
          </text:p>
            <text:p text:style-name="common-al">Op Bouwsteeg 19 te Middelaar voor het aanleggen van een uitweg. Binnengekomen op 2 november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537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7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7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gevingsvergunning voor het aanleggen van een uitweg aan Bouwsteeg 19 te Middelaar</meta:user-defined>
    <dc:language>nl</dc:language>
    <meta:user-defined meta:name="OVERHEIDop.locatietype/OVERHEIDop.gebiedsmarkering">Adres</meta:user-defined>
    <meta:user-defined meta:name="DC.title">Aanvraag omgevingsvergunning voor het aanleggen van een uitweg aan Bouwsteeg 19 te Middelaa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73</meta:user-defined>
    <meta:user-defined meta:name="OVERHEIDop.GmbID/DC.identifier">gmb-2021-405373</meta:user-defined>
    <meta:user-defined meta:name="OVERHEIDop.versieInformatie"/>
  </office:meta>
</office:document-meta>
</file>