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verordening Fonds Kwaliteitsimpuls Overschild Midden-Groningen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Midden-Groningen,</text:p>
            <text:p text:style-name="al"/>
            <text:p text:style-name="al">Gelet op artikel 4:23 Awb en artikel 108, tweede lid jo. artikel 147, eerste lid van de Gemeente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Wijziging</text:span>
            <text:span text:style-name="nadrukvet"> Subsidieverordening Fonds Kwaliteitsimpuls Overschild Midden-Groningen 2019</text:span>
          </text:p>
            <text:p text:style-name="al"/>
            <text:p text:style-name="al">De Subsidieverordening Fonds Kwaliteitsimpuls Overschild Midden-Groningen 2019 te wijzingen door toevoeging va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5.4</text:span> </text:p>
            <text:p text:style-name="al">Indien de rekenregels als weergegeven bij artikel 5.1 en 5.2 leiden tot een subsidiebedrag</text:p>
            <text:p text:style-name="al">lager dan €7.500, dan wordt voor deze adressen de subsidiemogelijkheid vastgesteld op</text:p>
            <text:p text:style-name="al">€7.500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Slotbepaling</text:p>
            <text:p text:style-name="al">1. Dit besluit treedt in werking op de dag na die waarop het is bekend gemaakt en werkt terug tot 15 juni 2021. </text:p>
            <text:p text:style-name="al">2. Dit besluit wordt aangehaald als Wijzigingsbesluit Subsidieverordening Fonds Kwaliteitsimpuls Overschild Midden-Groningen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gemeenteraad op 30 september 2021.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537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7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7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Ruimte en infrastructuur | Organisatie en beleid</meta:user-defined>
    <meta:user-defined meta:name="DC.source">artikel 4:23 van de Algemene wet bestuursrecht]|[1.0:c:BWBR0005537&amp;artikel=4%3A23&amp;g=2019-10-01</meta:user-defined>
    <meta:user-defined meta:name="DC.source">artikel 108 van de Gemeentewet]|[1.0:c:BWBR0005416&amp;artikel=108&amp;g=2019-01-01</meta:user-defined>
    <meta:user-defined meta:name="DC.source">artikel 147 van de Gemeentewet]|[1.0:c:BWBR0005416&amp;artikel=147&amp;g=2019-01-01</meta:user-defined>
    <meta:user-defined meta:name="DCTERMS.alternative">Wijzigingsbesluit Subsidieverordening Fonds Kwaliteitsimpuls Overschild Midden-Groningen 2019</meta:user-defined>
    <dc:language>nl</dc:language>
    <meta:user-defined meta:name="OVERHEIDop.locatietype/OVERHEIDop.gebiedsmarkering">Gemeente</meta:user-defined>
    <meta:user-defined meta:name="DC.title">Subsidieverordening Fonds Kwaliteitsimpuls Overschild Midden-Groningen 2019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71</meta:user-defined>
    <meta:user-defined meta:name="OVERHEIDop.betreftRegeling">CVDR628364_2</meta:user-defined>
    <meta:user-defined meta:name="xs:date/OVERHEIDop.startdatum">2021-11-13</meta:user-defined>
    <meta:user-defined meta:name="OVERHEIDop.GmbID/DC.identifier">gmb-2021-405371</meta:user-defined>
    <meta:user-defined meta:name="OVERHEIDop.versieInformatie"/>
  </office:meta>
</office:document-meta>
</file>