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disonstraat 48 te Zevenaar, het totaal slopen van een gedeelte van de stal met asbesthoudend materiaa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het totaal slopen van een gedeelte van de stal met asbesthoudend materiaal aan de Edisonstraat 48 te Zevenaar. De melding is geregistreerd onder zaaknummer HZ_SLM-2021-202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53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disonstraat 48 te Zevenaar, het totaal slopen van een gedeelte van de stal met asbesthoudend materiaal</meta:user-defined>
    <meta:user-defined meta:name="DCTERMS.W3CDTF/DCTERMS.available">2021-11-12</meta:user-defined>
    <meta:user-defined meta:name="DCTERMS.W3CDTF/OVERHEIDop.jaargang">2021</meta:user-defined>
    <meta:user-defined meta:name="OVERHEIDop.publicationIssue">405368</meta:user-defined>
    <meta:user-defined meta:name="OVERHEIDop.GmbID/DC.identifier">gmb-2021-405368</meta:user-defined>
    <meta:user-defined meta:name="OVERHEIDop.versieInformatie"/>
  </office:meta>
</office:document-meta>
</file>