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vier Kleinschalige Toeristische Verblijfeenheden bij de woning aan Rijksweg 25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MEERVOUDIGE ACTIVITEITEN</text:span>
          </text:p>
            <text:p text:style-name="common-al">Op Rijksweg 25 te Molenhoek voor het plaatsen van vier Kleinschalige Toeristische Verblijfseenheden bij de woning. Binnengekomen op 10 september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 </text:p>
            <text:p text:style-name="common-al">
            <text:span text:style-name="nadrukvet">Informatie</text:span>
          </text:p>
            <text:p text:style-name="last-al"> 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536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plaatsen van vier Kleinschalige Toeristische Verblijfeenheden bij de woning aan Rijksweg 25 te Molenhoek</meta:user-defined>
    <dc:language>nl</dc:language>
    <meta:user-defined meta:name="OVERHEIDop.locatietype/OVERHEIDop.gebiedsmarkering">Adres</meta:user-defined>
    <meta:user-defined meta:name="DC.title">Verlengen beslistermijn omgevingsvergunning voor het plaatsen van vier Kleinschalige Toeristische Verblijfeenheden bij de woning aan Rijksweg 25 te Molenh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67</meta:user-defined>
    <meta:user-defined meta:name="OVERHEIDop.GmbID/DC.identifier">gmb-2021-405367</meta:user-defined>
    <meta:user-defined meta:name="OVERHEIDop.versieInformatie"/>
  </office:meta>
</office:document-meta>
</file>