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Nijverheidsweg 14-16, 7991 CZ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bedrijfswoning, ontvangstdatum 09-11-2021, zaaknummer 31633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36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6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6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Nijverheidsweg 14-16, 7991 CZ,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5365</meta:user-defined>
    <meta:user-defined meta:name="OVERHEIDop.GmbID/DC.identifier">gmb-2021-405365</meta:user-defined>
    <meta:user-defined meta:name="OVERHEIDop.versieInformatie"/>
  </office:meta>
</office:document-meta>
</file>