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bouwen van een bijgebouw, Z/21/058149 - Horstlaan 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149</text:p>
            <text:p text:style-name="common-al">De beslistermijn is met zes weken is verlengd tot en met 20 december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0536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6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6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verlengen beslistermijn aanvraag omgevingsvergunning: het bouwen van een bijgebouw, Z/21/058149 - Horstlaan 6, Voorschot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363</meta:user-defined>
    <meta:user-defined meta:name="OVERHEIDop.GmbID/DC.identifier">gmb-2021-405363</meta:user-defined>
    <meta:user-defined meta:name="OVERHEIDop.versieInformatie"/>
  </office:meta>
</office:document-meta>
</file>