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bbendijk 2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OV-2021-4130 voor een omgevingsvergunning op de locatie Abbendijk 2 te Nijeberkoop. De vergunning is verleend. Het besluit betreft:</text:p>
            <text:p text:style-name="common-al">het realiseren van overdekte uitloop aan bestaande dierverblijv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536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6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bbendijk 2 te Nijeberkoo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62</meta:user-defined>
    <meta:user-defined meta:name="OVERHEIDop.GmbID/DC.identifier">gmb-2021-405362</meta:user-defined>
    <meta:user-defined meta:name="OVERHEIDop.versieInformatie"/>
  </office:meta>
</office:document-meta>
</file>