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10 zonnepanelen, Noordenbergstraat 41, 7411NK Deventer, [DVT00E11635] Deventer E 1163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529</text:p>
            <text:p text:style-name="common-al">Verzenddatum besluit: 10-11-2021</text:p>
            <text:p text:style-name="common-al">Locatie: Noordenbergstraat 41, 7411NK Deventer, [DVT00E11635] Deventer E 11635 </text:p>
            <text:p text:style-name="common-al">Projectomschrijving: het plaatsen van 10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535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5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5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529</meta:user-defined>
    <meta:user-defined meta:name="DCTERMS.abstract">het plaatsen van 10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10 zonnepanelen, Noordenbergstraat 41, 7411NK Deventer, [DVT00E11635] Deventer E 11635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355</meta:user-defined>
    <meta:user-defined meta:name="OVERHEIDop.GmbID/DC.identifier">gmb-2021-405355</meta:user-defined>
    <meta:user-defined meta:name="OVERHEIDop.versieInformatie"/>
  </office:meta>
</office:document-meta>
</file>