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Vondellaan 9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8657</text:p>
            <text:p text:style-name="common-al">Datum besluit: 10-11-2021 13:04</text:p>
            <text:p text:style-name="common-al">Locatie: Vondellaan 9 2332AA Leiden</text:p>
            <text:p text:style-name="common-al">Omschrijving: Aanleg elektra leidingen Liander N.V. (KV)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34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8657</meta:user-defined>
    <meta:user-defined meta:name="DCTERMS.abstract">Aanleg elektra leidingen Liander N.V. (KV)</meta:user-defined>
    <dc:language>nl</dc:language>
    <meta:user-defined meta:name="OVERHEIDop.locatietype/OVERHEIDop.gebiedsmarkering">Punt</meta:user-defined>
    <meta:user-defined meta:name="DC.title">Verleende vergunning voor het aanleggen van kabels en leidingen op Vondellaan 9 2332AA Leiden</meta:user-defined>
    <meta:user-defined meta:name="DCTERMS.W3CDTF/DCTERMS.available">2021-11-12</meta:user-defined>
    <meta:user-defined meta:name="OVERHEIDop.externeBijlage">LEIDEN_202111_GFO_ZAKEN_787044_vergunning Vonde...|exb-2021-65718</meta:user-defined>
    <meta:user-defined meta:name="DCTERMS.W3CDTF/OVERHEIDop.jaargang">2021</meta:user-defined>
    <meta:user-defined meta:name="OVERHEIDop.publicationIssue">405346</meta:user-defined>
    <meta:user-defined meta:name="OVERHEIDop.GmbID/DC.identifier">gmb-2021-405346</meta:user-defined>
    <meta:user-defined meta:name="OVERHEIDop.versieInformatie"/>
  </office:meta>
</office:document-meta>
</file>