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t.o. nr. 41 te Rheden, Geitenbergweg voor nr. 116 en Treubstraat voor nr.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260</text:p>
            <text:p text:style-name="common-al">
            <text:span text:style-name="nadrukvet">Omschrijving:</text:span> kappen van 3 bomen (resp. 1 zomereik, 1 moeraseik en 1 esdoorn)</text:p>
            <text:p text:style-name="common-al">
            <text:span text:style-name="nadrukvet">Locatie:</text:span> Arnhemsestraatweg t.o. nr. 41 te Rheden, Geitenbergweg voor nr. 116 en Treubstraat voor nr. 34 te Dieren</text:p>
            <text:p text:style-name="common-al">
            <text:span text:style-name="nadrukvet">Datum ontvangst:</text:span> 4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53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3 bomen op locatie Arnhemsestraatweg t.o. nr. 41 te Rheden, Geitenbergweg voor nr. 116 en Treubstraat voor nr. 34 te Dieren, ontvangen op 4 november 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Arnhemsestraatweg t.o. nr. 41 te Rheden, Geitenbergweg voor nr. 116 en Treubstraat voor nr. 34 te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344</meta:user-defined>
    <meta:user-defined meta:name="OVERHEIDop.GmbID/DC.identifier">gmb-2021-405344</meta:user-defined>
    <meta:user-defined meta:name="OVERHEIDop.versieInformatie"/>
  </office:meta>
</office:document-meta>
</file>