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nciscusstraat 7 te Babberich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1 een besluit genomen op de aanvraag met zaaknummer HZ_WABO-2021-1741 voor een omgevingsvergunning op locatie Franciscusstraat 7 te Babberich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1 nov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534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4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4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ranciscusstraat 7 te Babberich het plaatsen van een dakkapel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343</meta:user-defined>
    <meta:user-defined meta:name="OVERHEIDop.GmbID/DC.identifier">gmb-2021-405343</meta:user-defined>
    <meta:user-defined meta:name="OVERHEIDop.versieInformatie"/>
  </office:meta>
</office:document-meta>
</file>