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zoek herbegrenzing verstedelijking afweegbaar en ontwerpbesluit hogere waarde “Sint Anthonis, RvR Peelkant Oost”, gemeente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Sint Anthonis, RvR Peelkant Oost” (NL.IMRO.1702.1BPPeelkantOost-ON01) inclusief alle bijlagen ter inzage ligt. Tevens is het college voornemens een verzoek tot herbegrenzing van het zoekgebied ‘verstedelijking afweegbaar’ bij Gedeputeerde Staten van de provincie Noord Brabant in te dienen. Verder ligt het ontwerpbesluit hogere grenswaarde Wet geluidhinder gelijktijdig ter inzage. </text:p>
            <text:p text:style-name="common-al">
            <text:span text:style-name="nadrukvet">Inhoud ontwerpbestemmingsplan</text:span>
          </text:p>
            <text:p text:style-name="common-al">Tussen de straat Peelkant en de provinciale weg N272 in Sint Anthonis liggen aangrenzend aan de kern agrarische gronden en een kleine recreatie locatie. In dit gebied is het plan om 92 woningen te gaan bouwen en één bestaande woning te splitsen in 2 woningen (in totaal 94 grondgebonden woningen). Het bestemmingsplan moet hiervoor gewijzigd worden. Het ontwerp van het nieuwe bestemmingsplan wordt nu ter inzage gelegd voor zes weken.</text:p>
            <text:p text:style-name="common-al">
            <text:span text:style-name="nadrukvet">Inhoud verzoek herbegrenzing</text:span>
          </text:p>
            <text:p text:style-name="common-al">
            <text:span text:style-name="nadrukvet"/>Om het bestemmingsplan uiteindelijk te kunnen vaststellen is herbegrenzing noodzakelijk van het zoekgebied ‘verstedelijking afweegbaar’ zoals bedoeld in de provinciale Interim Omgevingsverordening. Dit verzoek om herbegrenzing zal na de ter inzage legging van het ontwerpbestemmingsplan door het college van burgemeester en wethouders worden ingediend bij Gedeputeerde Staten van de provincie Noord-Brabant. Het verzoek tot herbegrenzing ziet op het deel waar de bouw van circa 30 woningen is voorzien. </text:p>
            <text:p text:style-name="common-al">
            <text:span text:style-name="nadrukvet">Inhoud ontwerpbesluit hogere waarde</text:span>
          </text:p>
            <text:p text:style-name="common-al">De Wet geluidhinder regelt hoeveel geluid er bij woningen mag zijn door het verkeer op een weg, spoorweg of door bedrijven. In sommige gevallen mag de gemeente meer geluidsbelasting toestaan. Burgemeester en wethouders nemen daar dan een apart besluit over. Dit heet een ‘besluit hogere waarde’. In dit geval veroorzaakt het wegverkeer op de provinciale weg N272 te veel geluid voor één bouwvlak met 2 woningen (bouwvlak 6) nabij deze weg. Hiervoor heeft het college van burgemeester en wethouders een ontwerpbesluit hogere waarde genomen.</text:p>
            <text:p text:style-name="common-al">
            <text:span text:style-name="nadrukvet">Reageren op het ontwerpbestemmingsplan, het voornemen tot verzoek om herbegrenzing en het ontwerpbesluit hogere waarde</text:span>
          </text:p>
            <text:p text:style-name="common-al">Het ontwerpbestemmingsplan inclusief alle bijlagen, het voornemen tot verzoek om herbegrenzing van ‘verstedelijking afweegbaar’ en het ontwerpbesluit hogere waarde, liggen met ingang van dinsdag 16 november 2021 gedurende een termijn van zes weken voor een ieder ter inzage. U kunt de stukken raadplegen op <text:a xlink:href="http://www.ruimtelijkeplannen.nl" xlink:type="simple">www.ruimtelijkeplannen.nl</text:a>, vul dan bij plannaam NL.IMRO.1702.1BPPeelkantOost-ON01 in. Als u de stukken op het gemeentehuis wilt inzien kunt u contact opnemen met de contactpersoon onder aan deze publicatie of met de afdeling Strategie &amp; Ontwikkeling.</text:p>
            <text:p text:style-name="common-al">Gedurende bovengenoemde termijn van ter inzage legging kan door een ieder een schriftelijke dan wel mondelinge zienswijze kenbaar worden gemaakt tegen het ontwerpbestemmingsplan en het verzoek om herbegrenzing bij de gemeenteraad. Voor het ontwerpbesluit hogere waarde geldt dat alleen belanghebbenden een zienswijze kenbaar kunnen maken bij burgemeester en wethouders. Schriftelijke zienswijzen kunnen worden ingediend op het volgende adres: Gemeente Sint Anthonis, Postbus 40, 5845 ZG Sint Anthonis. Mondelinge zienswijzen kunnen kenbaar worden gemaakt bij de afdeling Strategie &amp; Ontwikkeling. U kunt hiervoor contact opnemen met Niels Cooijmans of bij afwezigheid een collega van team ruimtelijke ordening op telefoonnummer: 0485-388 888.</text:p>
            <text:p text:style-name="last-al">Sint Anthonis, 1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053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1BPPeelkantOost-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verzoek herbegrenzing verstedelijking afweegbaar en ontwerpbesluit hogere waarde “Sint Anthonis, RvR Peelkant Oost”, gemeente Sint Anthonis</meta:user-defined>
    <meta:user-defined meta:name="OVERHEIDop.datumEindeReactietermijn">2021-12-27</meta:user-defined>
    <meta:user-defined meta:name="OVERHEIDop.terinzageleggingBG">https://www.ruimtelijkeplannen.nl</meta:user-defined>
    <meta:user-defined meta:name="DCTERMS.W3CDTF/DCTERMS.available">2021-11-15</meta:user-defined>
    <meta:user-defined meta:name="DCTERMS.W3CDTF/OVERHEIDop.jaargang">2021</meta:user-defined>
    <meta:user-defined meta:name="OVERHEIDop.publicationIssue">405340</meta:user-defined>
    <meta:user-defined meta:name="OVERHEIDop.GmbID/DC.identifier">gmb-2021-405340</meta:user-defined>
    <meta:user-defined meta:name="OVERHEIDop.versieInformatie"/>
  </office:meta>
</office:document-meta>
</file>