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agen nr. 44, 44, 46 en Knibbelbrugsteeg 3</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 het slopen van panden, op locatie Noorderhagen nr. 44, 44, 46 en Knibbelbrugsteeg 3. De aanvraag is geregistreerd onder zaaknummer V-2021-6695.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33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3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3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Noorderhagen nr. 44, 44, 46 en Knibbelbrugsteeg 3</meta:user-defined>
    <meta:user-defined meta:name="DCTERMS.W3CDTF/DCTERMS.available">2021-11-17</meta:user-defined>
    <meta:user-defined meta:name="DCTERMS.W3CDTF/OVERHEIDop.jaargang">2021</meta:user-defined>
    <meta:user-defined meta:name="OVERHEIDop.publicationIssue">405336</meta:user-defined>
    <meta:user-defined meta:name="OVERHEIDop.GmbID/DC.identifier">gmb-2021-405336</meta:user-defined>
    <meta:user-defined meta:name="OVERHEIDop.versieInformatie"/>
  </office:meta>
</office:document-meta>
</file>